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1E979D302ECC35EF5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.222cm, -0.016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3.35cm" fo:min-width="18.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Liberation Sans Narrow" fo:font-size="40pt" fo:font-weight="bold" style:font-size-asian="18pt" style:font-size-complex="18pt"/>
    </style:style>
    <style:style style:name="T1" style:family="text">
      <style:text-properties style:font-name="Liberation Sans Narrow" fo:font-size="40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127cm" svg:height="12.937cm" svg:x="6.057cm" svg:y="8.461cm">
          <draw:image xlink:href="Pictures/1000000000000159000001E979D302ECC35EF5A0.png" xlink:type="simple" xlink:show="embed" xlink:actuate="onLoad" loext:mime-type="image/png">
            <text:p/>
          </draw:image>
        </draw:frame>
        <draw:frame draw:style-name="gr1" draw:text-style-name="P1" draw:layer="layout" svg:width="12.643cm" svg:height="17.921cm" svg:x="6.057cm" svg:y="3.477cm">
          <draw:image xlink:href="Pictures/1000000000000159000001E979D302ECC35EF5A0.png" xlink:type="simple" xlink:show="embed" xlink:actuate="onLoad" loext:mime-type="image/png">
            <text:p/>
          </draw:image>
        </draw:frame>
        <draw:frame draw:style-name="gr2" draw:text-style-name="P1" draw:layer="layout" svg:width="19.2cm" svg:height="26.699cm" svg:x="0.8cm" svg:y="0.6cm">
          <draw:image xlink:href="Pictures/1000000000000159000001E979D302ECC35EF5A0.png" xlink:type="simple" xlink:show="embed" xlink:actuate="onLoad" loext:mime-type="image/png">
            <text:p/>
          </draw:image>
        </draw:frame>
        <draw:custom-shape draw:style-name="gr3" draw:text-style-name="P2" draw:layer="layout" svg:width="19cm" svg:height="3.6cm" svg:x="1cm" svg:y="8.6cm">
          <text:p text:style-name="P1"><text:span text:style-name="T1">ÉCOLE <text:s/>LE PETIT PRINCE</text:span></text:p>
          <text:p text:style-name="P1"><text:span text:style-name="T1">SKOL AR PRIÑS BIHAN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4T11:50:10.949000000</meta:creation-date>
    <dc:date>2019-03-04T11:56:23.649000000</dc:date>
    <meta:editing-duration>PT6M14S</meta:editing-duration>
    <meta:editing-cycles>1</meta:editing-cycles>
    <meta:document-statistic meta:object-count="4"/>
    <meta:generator>LibreOffice/6.1.0.3$Windows_X86_64 LibreOffice_project/efb621ed25068d70781dc026f7e9c5187a4decd1</meta:generator>
  </office:meta>
</office:document-meta>
</file>